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ДОГОВОР АРЕНДЫ НЕЖИЛОГО ПОМЕЩЕНИЯ № _________</text:h>
      <text:p text:style-name="Text_20_body">г. Ялта<text:line-break/>«___» ____________ 2026 г.</text:p>
      <text:p text:style-name="Text_20_body">Индивидуальный предприниматель <text:span text:style-name="Strong_20_Emphasis">Мацнев Александр Алексеевич</text:span>, ОГРНИП <text:span text:style-name="Strong_20_Emphasis">323911200025522</text:span>, ИНН <text:span text:style-name="Strong_20_Emphasis">910311774488</text:span>, именуемый в дальнейшем <text:span text:style-name="Strong_20_Emphasis">«Арендодатель»</text:span>, с одной стороны, и гражданин(ка) ________________________________________________, паспорт: серия ______ № ____________, выдан ________________________________________________________, код подразделения ____________, зарегистрированный(ая) по адресу: ________________________________________________________, именуемый(ая) в дальнейшем <text:span text:style-name="Strong_20_Emphasis">«Арендатор»</text:span>, с другой стороны, совместно именуемые <text:span text:style-name="Strong_20_Emphasis">«Стороны»</text:span>, заключили настоящий договор о нижеследующем.</text:p>
      <text:h text:style-name="Heading_20_2" text:outline-level="2">1. Предмет договора</text:h>
      <text:p text:style-name="Text_20_body">1.1. Арендодатель передаёт, а Арендатор принимает за плату во временное владение и пользование нежилое помещение / часть нежилого помещения, расположенное по адресу:</text:p>
      <text:p text:style-name="Text_20_body"><text:span text:style-name="Strong_20_Emphasis">Республика Крым, г. Ялта, шоссе Дражинского, 2А.</text:span></text:p>
      <text:p text:style-name="Text_20_body">1.2. Передаваемое помещение условно обозначается как:</text:p>
      <text:p text:style-name="Text_20_body"><text:span text:style-name="Strong_20_Emphasis">Помещение № ________</text:span>, общей площадью ________ кв. м.</text:p>
      <text:p text:style-name="Text_20_body">1.3. При необходимости точное расположение помещения указывается на схеме, являющейся приложением к настоящему договору.</text:p>
      <text:p text:style-name="Text_20_body">1.4. Помещение передаётся Арендатору для личного временного использования, отдыха у моря, хранения личных вещей, приготовления пищи при наличии соответствующей зоны, пользования мебелью, оборудованием и прилегающей территорией в пределах, согласованных Сторонами.</text:p>
      <text:p text:style-name="Text_20_body">1.5. Помещение является нежилым. Настоящий договор не является договором оказания гостиничных услуг, услуг гостевого дома, услуг проживания, услуг размещения туристов, санаторно-курортных, медицинских, экскурсионных или иных специальных услуг.</text:p>
      <text:p text:style-name="Text_20_body">1.6. Арендодатель не оказывает Арендатору гостиничные услуги, включая, но не ограничиваясь: круглосуточный ресепшен, ежедневную уборку, обслуживание помещения в период пользования, питание, смену постельного белья по гостиничному стандарту, услуги консьержа, услуги размещения туристов и иные сервисы средства размещения.</text:p>
      <text:p text:style-name="Text_20_body">1.7. Арендатор подтверждает, что до подписания настоящего договора ознакомлен с нежилым статусом помещения, его состоянием, назначением, условиями пользования и принимает помещение именно как нежилое помещение.</text:p>
      <text:h text:style-name="Heading_20_2" text:outline-level="2"><text:soft-page-break/>2. Срок аренды</text:h>
      <text:p text:style-name="Text_20_body">2.1. Срок аренды устанавливается с «<text:span text:style-name="Emphasis"><text:span text:style-name="Strong_20_Emphasis">» ____________ 2026 г. с ____ ч. ____ мин. по «</text:span></text:span>» ____________ 2026 г. до ____ ч. ____ мин.</text:p>
      <text:p text:style-name="Text_20_body">2.2. Передача помещения Арендатору оформляется актом приёма-передачи.</text:p>
      <text:p text:style-name="Text_20_body">2.3. Возврат помещения Арендодателю оформляется актом возврата помещения либо отметкой Сторон о возврате помещения.</text:p>
      <text:p text:style-name="Text_20_body">2.4. Продление срока аренды допускается только по соглашению Сторон и при наличии возможности у Арендодателя.</text:p>
      <text:p text:style-name="Text_20_body">2.5. Если Арендатор продолжает пользоваться помещением после окончания срока аренды без согласия Арендодателя, Арендодатель вправе потребовать немедленного возврата помещения, оплаты фактического периода пользования и возмещения причинённых убытков.</text:p>
      <text:h text:style-name="Heading_20_2" text:outline-level="2">3. Арендная плата и порядок расчётов</text:h>
      <text:p text:style-name="Text_20_body">3.1. Арендная плата по настоящему договору составляет:</text:p>
      <text:p text:style-name="Horizontal_20_Line"/>
      <text:p text:style-name="Text_20_body">3.2. Арендная плата вносится Арендатором в следующем порядке:</text:p>
      <text:p text:style-name="Horizontal_20_Line"/>
      <text:p text:style-name="Text_20_body">3.3. Оплата производится одним из следующих способов:</text:p>
      <text:list text:style-name="L1">
        <text:list-item>
          <text:p text:style-name="P2">безналичным переводом на расчётный счёт Арендодателя;</text:p>
        </text:list-item>
        <text:list-item>
          <text:p text:style-name="P2">переводом по реквизитам, указанным Арендодателем;</text:p>
        </text:list-item>
        <text:list-item>
          <text:p text:style-name="P2">банковской картой;</text:p>
        </text:list-item>
        <text:list-item>
          <text:p text:style-name="P2">наличными денежными средствами;</text:p>
        </text:list-item>
        <text:list-item>
          <text:p text:style-name="P2">иным способом, согласованным Сторонами и не запрещённым законодательством Российской Федерации.</text:p>
        </text:list-item>
      </text:list>
      <text:p text:style-name="Text_20_body">3.4. Рекомендуемое назначение платежа:</text:p>
      <text:p text:style-name="Text_20_body"><text:span text:style-name="Strong_20_Emphasis">«Арендная плата за краткосрочную аренду нежилого помещения по договору № ____ от “___” ____________ 2026 г.»</text:span></text:p>
      <text:p text:style-name="Text_20_body">3.5. По факту оплаты Арендатору выдаётся кассовый чек или иной документ, если его выдача требуется законодательством Российской Федерации.</text:p>
      <text:p text:style-name="Text_20_body">3.6. Коммунальные расходы, включая электроэнергию, воду и иные обычные расходы, связанные с использованием помещения, включены в размер арендной платы, если Стороны письменно не согласовали иное.</text:p>
      <text:p text:style-name="Text_20_body">3.7. В случае причинения ущерба помещению, мебели, оборудованию, ключам, инженерным сетям или иному имуществу Арендатор обязан возместить причинённый ущерб в полном объёме.</text:p>
      <text:h text:style-name="Heading_20_2" text:outline-level="2"><text:soft-page-break/>4. Порядок передачи помещения</text:h>
      <text:p text:style-name="Text_20_body">4.1. Помещение передаётся Арендатору в согласованную Сторонами дату и время.</text:p>
      <text:p text:style-name="Text_20_body">4.2. До подписания акта приёма-передачи Арендатор обязан осмотреть помещение, мебель, оборудование, инженерные сети, санитарные узлы, кухонную зону при её наличии и иное имущество.</text:p>
      <text:p text:style-name="Text_20_body">4.3. Подписание акта приёма-передачи подтверждает, что:</text:p>
      <text:list text:style-name="L2">
        <text:list-item>
          <text:p text:style-name="P3">Арендатор осмотрел помещение;</text:p>
        </text:list-item>
        <text:list-item>
          <text:p text:style-name="P3">помещение передано Арендатору;</text:p>
        </text:list-item>
        <text:list-item>
          <text:p text:style-name="P3">Арендатор получил ключи или иной способ доступа к помещению;</text:p>
        </text:list-item>
        <text:list-item>
          <text:p text:style-name="P3">состояние помещения и имущества зафиксировано Сторонами;</text:p>
        </text:list-item>
        <text:list-item>
          <text:p text:style-name="P3">Арендатор не имеет претензий к состоянию помещения, за исключением замечаний, прямо указанных в акте.</text:p>
        </text:list-item>
      </text:list>
      <text:p text:style-name="Text_20_body">4.4. Если при передаче помещения выявлены недостатки, они указываются в акте приёма-передачи.</text:p>
      <text:p text:style-name="Text_20_body">4.5. С момента подписания акта приёма-передачи Арендатор несёт ответственность за сохранность помещения, имущества и ключей до момента возврата помещения Арендодателю.</text:p>
      <text:h text:style-name="Heading_20_2" text:outline-level="2">5. Права и обязанности Арендодателя</text:h>
      <text:p text:style-name="Text_20_body">5.1. Арендодатель обязуется:</text:p>
      <text:p text:style-name="Text_20_body">5.1.1. Передать помещение Арендатору в состоянии, пригодном для использования по условиям настоящего договора.</text:p>
      <text:p text:style-name="Text_20_body">5.1.2. Передать Арендатору ключи или иной способ доступа к помещению.</text:p>
      <text:p text:style-name="Text_20_body">5.1.3. Не препятствовать Арендатору в пользовании помещением при условии соблюдения Арендатором настоящего договора, правил пользования помещением и требований законодательства Российской Федерации.</text:p>
      <text:p text:style-name="Text_20_body">5.1.4. Выдать Арендатору документ, подтверждающий оплату, если его выдача требуется законодательством Российской Федерации.</text:p>
      <text:p text:style-name="Text_20_body">5.2. Арендодатель вправе:</text:p>
      <text:p text:style-name="Text_20_body">5.2.1. Требовать от Арендатора бережного отношения к помещению и имуществу.</text:p>
      <text:p text:style-name="Text_20_body">5.2.2. Требовать соблюдения правил пользования помещением, общественного порядка, требований пожарной безопасности и санитарных требований.</text:p>
      <text:p text:style-name="Text_20_body">5.2.3. Проверять состояние помещения по предварительному согласованию с Арендатором, а в случае аварии, угрозы повреждения имущества, нарушения общественного порядка или иной экстренной ситуации — без предварительного согласования.</text:p>
      <text:p text:style-name="Text_20_body"><text:soft-page-break/>5.2.4. Расторгнуть договор в одностороннем порядке при существенном нарушении Арендатором условий настоящего договора.</text:p>
      <text:p text:style-name="Text_20_body">5.2.5. Требовать возмещения ущерба, причинённого помещению, имуществу, ключам, оборудованию или третьим лицам по вине Арендатора или лиц, допущенных им к пользованию помещением.</text:p>
      <text:h text:style-name="Heading_20_2" text:outline-level="2">6. Права и обязанности Арендатора</text:h>
      <text:p text:style-name="Text_20_body">6.1. Арендатор обязуется:</text:p>
      <text:p text:style-name="Text_20_body">6.1.1. Использовать помещение бережно, в соответствии с настоящим договором и назначением помещения.</text:p>
      <text:p text:style-name="Text_20_body">6.1.2. Не использовать помещение для гостиничной, туристической, медицинской, санаторно-курортной, производственной, коммерческой, противоправной или иной деятельности, не согласованной с Арендодателем.</text:p>
      <text:p text:style-name="Text_20_body">6.1.3. Не перепрофилировать помещение под средство размещения, гостиничный объект, гостевой дом, хостел, мини-отель или иной аналогичный объект.</text:p>
      <text:p text:style-name="Text_20_body">6.1.4. Не передавать помещение в субаренду, безвозмездное пользование или фактическое пользование третьим лицам без письменного согласия Арендодателя.</text:p>
      <text:p text:style-name="Text_20_body">6.1.5. Не размещать в помещении большее количество лиц, чем согласовано с Арендодателем.</text:p>
      <text:p text:style-name="Text_20_body">6.1.6. Не производить перепланировку, переоборудование, монтаж оборудования, изменение инженерных сетей, перестановку крупной мебели или иные изменения без письменного согласия Арендодателя.</text:p>
      <text:p text:style-name="Text_20_body">6.1.7. Соблюдать правила пожарной безопасности, санитарные требования, правила пользования электрическими приборами, водой, канализацией, мебелью, техникой и иным имуществом.</text:p>
      <text:p text:style-name="Text_20_body">6.1.8. Не нарушать права и законные интересы иных лиц, не создавать шум, угрозу повреждения имущества или иные неудобства.</text:p>
      <text:p text:style-name="Text_20_body">6.1.9. Незамедлительно сообщать Арендодателю о неисправностях, авариях, повреждениях, протечках, поломках, утере ключей или иных обстоятельствах, влияющих на состояние помещения.</text:p>
      <text:p text:style-name="Text_20_body">6.1.10. Вернуть помещение, ключи и имущество Арендодателю по окончании срока аренды в состоянии не хуже состояния на момент передачи, с учётом нормального износа.</text:p>
      <text:p text:style-name="Text_20_body">6.2. Арендатор вправе:</text:p>
      <text:p text:style-name="Text_20_body">6.2.1. Пользоваться помещением в течение срока аренды в пределах условий настоящего договора.</text:p>
      <text:p text:style-name="Text_20_body">6.2.2. Пользоваться мебелью, оборудованием и иным имуществом, переданным вместе с помещением, при условии бережного обращения.</text:p>
      <text:p text:style-name="Text_20_body">6.2.3. Обращаться к Арендодателю по вопросам, связанным с использованием помещения.</text:p>
      <text:h text:style-name="Heading_20_2" text:outline-level="2"><text:soft-page-break/>7. Количество лиц, пользующихся помещением</text:h>
      <text:p text:style-name="Text_20_body">7.1. Помещением вправе пользоваться Арендатор и лица, указанные или согласованные с Арендодателем.</text:p>
      <text:p text:style-name="Text_20_body">7.2. Максимальное количество лиц, допущенных к пользованию помещением: ______ человек.</text:p>
      <text:p text:style-name="Text_20_body">7.3. Арендатор несёт ответственность за действия всех лиц, допущенных им к пользованию помещением.</text:p>
      <text:p text:style-name="Text_20_body">7.4. Увеличение количества лиц допускается только по предварительному согласованию с Арендодателем.</text:p>
      <text:h text:style-name="Heading_20_2" text:outline-level="2">8. Имущество и состояние помещения</text:h>
      <text:p text:style-name="Text_20_body">8.1. Перечень мебели, техники, оборудования, ключей и иного имущества может указываться в акте приёма-передачи, описи имущества или ином приложении к договору.</text:p>
      <text:p text:style-name="Text_20_body">8.2. Арендатор обязан вернуть имущество в исправном состоянии, с учётом нормального износа.</text:p>
      <text:p text:style-name="Text_20_body">8.3. В случае утраты, повреждения или порчи имущества Арендатор обязан возместить его стоимость, стоимость ремонта или иные убытки Арендодателя.</text:p>
      <text:p text:style-name="Text_20_body">8.4. Утеря ключей, брелоков, пропусков или иных средств доступа возмещается Арендатором в размере фактических расходов Арендодателя на их восстановление, замену замков или обеспечение безопасности помещения.</text:p>
      <text:h text:style-name="Heading_20_2" text:outline-level="2">9. Возврат помещения</text:h>
      <text:p text:style-name="Text_20_body">9.1. Арендатор обязан вернуть помещение Арендодателю не позднее даты и времени окончания срока аренды, указанных в настоящем договоре.</text:p>
      <text:p text:style-name="Text_20_body">9.2. При возврате помещения Стороны осматривают помещение, имущество, мебель, оборудование и фиксируют состояние помещения в акте возврата либо ином документе.</text:p>
      <text:p text:style-name="Text_20_body">9.3. Если при возврате помещения выявлены повреждения, утрата имущества, загрязнение сверх обычного использования или иные нарушения, они фиксируются Сторонами.</text:p>
      <text:p text:style-name="Text_20_body">9.4. В случае отказа Арендатора подписать акт возврата Арендодатель вправе составить односторонний акт с фото- или видеофиксацией состояния помещения.</text:p>
      <text:p text:style-name="Text_20_body">9.5. Возврат помещения не освобождает Арендатора от обязанности возместить ущерб, причинённый в период пользования помещением.</text:p>
      <text:h text:style-name="Heading_20_2" text:outline-level="2">10. Ответственность сторон</text:h>
      <text:p text:style-name="Text_20_body">10.1. За нарушение условий настоящего договора Стороны несут ответственность в соответствии с законодательством Российской Федерации и настоящим договором.</text:p>
      <text:p text:style-name="Text_20_body">10.2. Арендатор несёт ответственность за:</text:p>
      <text:list text:style-name="L3">
        <text:list-item>
          <text:p text:style-name="P4"><text:soft-page-break/>нарушение условий пользования помещением;</text:p>
        </text:list-item>
        <text:list-item>
          <text:p text:style-name="P4">повреждение помещения, мебели, техники, оборудования и иного имущества;</text:p>
        </text:list-item>
        <text:list-item>
          <text:p text:style-name="P4">действия лиц, допущенных им к пользованию помещением;</text:p>
        </text:list-item>
        <text:list-item>
          <text:p text:style-name="P4">нарушение правил пожарной безопасности и санитарных требований;</text:p>
        </text:list-item>
        <text:list-item>
          <text:p text:style-name="P4">использование помещения не по назначению;</text:p>
        </text:list-item>
        <text:list-item>
          <text:p text:style-name="P4">несвоевременный возврат помещения;</text:p>
        </text:list-item>
        <text:list-item>
          <text:p text:style-name="P4">передачу помещения третьим лицам без согласия Арендодателя.</text:p>
        </text:list-item>
      </text:list>
      <text:p text:style-name="Text_20_body">10.3. При выявлении использования помещения в качестве средства размещения, гостиничного объекта, гостевого дома, мини-отеля, хостела или для оказания услуг третьим лицам Арендодатель вправе расторгнуть договор в одностороннем порядке и потребовать немедленного возврата помещения.</text:p>
      <text:p text:style-name="Text_20_body">10.4. При существенном нарушении условий настоящего договора Арендодатель вправе отказать Арендатору в дальнейшем пользовании помещением, потребовать возврата помещения и возмещения причинённых убытков.</text:p>
      <text:p text:style-name="Text_20_body">10.5. Арендодатель не несёт ответственности за обстоятельства, возникшие не по его вине, включая действия третьих лиц, погодные условия, ограничения со стороны государственных органов, перебои в работе коммунальных служб, ограничения доступа к отдельным территориям, аварии на внешних инженерных сетях и иные обстоятельства, не зависящие от Арендодателя.</text:p>
      <text:h text:style-name="Heading_20_2" text:outline-level="2">11. Расторжение договора</text:h>
      <text:p text:style-name="Text_20_body">11.1. Договор может быть расторгнут:</text:p>
      <text:list text:style-name="L4">
        <text:list-item>
          <text:p text:style-name="P5">по соглашению Сторон;</text:p>
        </text:list-item>
        <text:list-item>
          <text:p text:style-name="P5">по инициативе Арендатора;</text:p>
        </text:list-item>
        <text:list-item>
          <text:p text:style-name="P5">по инициативе Арендодателя при нарушении условий договора;</text:p>
        </text:list-item>
        <text:list-item>
          <text:p text:style-name="P5">по иным основаниям, предусмотренным законодательством Российской Федерации.</text:p>
        </text:list-item>
      </text:list>
      <text:p text:style-name="Text_20_body">11.2. Арендодатель вправе расторгнуть договор в одностороннем порядке в случае:</text:p>
      <text:list text:style-name="L5">
        <text:list-item>
          <text:p text:style-name="P6">использования помещения не по назначению;</text:p>
        </text:list-item>
        <text:list-item>
          <text:p text:style-name="P6">передачи помещения третьим лицам без согласия Арендодателя;</text:p>
        </text:list-item>
        <text:list-item>
          <text:p text:style-name="P6">нарушения общественного порядка;</text:p>
        </text:list-item>
        <text:list-item>
          <text:p text:style-name="P6">причинения ущерба помещению или имуществу;</text:p>
        </text:list-item>
        <text:list-item>
          <text:p text:style-name="P6">превышения согласованного количества лиц;</text:p>
        </text:list-item>
        <text:list-item>
          <text:p text:style-name="P6">отказа Арендатора соблюдать правила пользования помещением;</text:p>
        </text:list-item>
        <text:list-item>
          <text:p text:style-name="P6">использования помещения как средства размещения или для оказания гостиничных, туристических или иных специальных услуг.</text:p>
        </text:list-item>
      </text:list>
      <text:p text:style-name="Text_20_body"><text:soft-page-break/>11.3. При досрочном расторжении договора Стороны производят взаиморасчёты с учётом фактического периода пользования помещением, фактически понесённых расходов и причинённого ущерба.</text:p>
      <text:h text:style-name="Heading_20_2" text:outline-level="2">12. Персональные данные</text:h>
      <text:p text:style-name="Text_20_body">12.1. Подписывая настоящий договор, Арендатор даёт согласие на обработку своих персональных данных в целях заключения и исполнения настоящего договора, оформления актов, платёжных документов, связи с Арендатором и исполнения требований законодательства Российской Федерации.</text:p>
      <text:p text:style-name="Text_20_body">12.2. Обработка персональных данных осуществляется в соответствии с Политикой обработки персональных данных, размещённой на сайте:</text:p>
      <text:p text:style-name="Text_20_body"><text:a xlink:type="simple" xlink:href="https://gh-yalta.ru/" text:style-name="Internet_20_link" text:visited-style-name="Visited_20_Internet_20_Link"><text:span text:style-name="Strong_20_Emphasis">https://gh-yalta.ru/</text:span></text:a></text:p>
      <text:p text:style-name="Text_20_body">12.3. Арендатор вправе направить обращение по вопросам обработки персональных данных на электронную почту Арендодателя.</text:p>
      <text:h text:style-name="Heading_20_2" text:outline-level="2">13. Прочие условия</text:h>
      <text:p text:style-name="Text_20_body">13.1. Настоящий договор составлен в двух экземплярах, имеющих одинаковую юридическую силу, по одному экземпляру для каждой из Сторон.</text:p>
      <text:p text:style-name="Text_20_body">13.2. Неотъемлемыми частями настоящего договорa являются:</text:p>
      <text:list text:style-name="L6">
        <text:list-item>
          <text:p text:style-name="P7">акт приёма-передачи помещения;</text:p>
        </text:list-item>
        <text:list-item>
          <text:p text:style-name="P7">акт возврата помещения;</text:p>
        </text:list-item>
        <text:list-item>
          <text:p text:style-name="P7">опись имущества при наличии;</text:p>
        </text:list-item>
        <text:list-item>
          <text:p text:style-name="P7">схема помещения при наличии;</text:p>
        </text:list-item>
        <text:list-item>
          <text:p text:style-name="P7">правила пользования помещением при наличии.</text:p>
        </text:list-item>
      </text:list>
      <text:p text:style-name="Text_20_body">13.3. Все изменения и дополнения к настоящему договору действительны при условии их письменного оформления и подписания Сторонами.</text:p>
      <text:p text:style-name="Text_20_body">13.4. Во всём, что не урегулировано настоящим договором, Стороны руководствуются законодательством Российской Федерации.</text:p>
      <text:p text:style-name="Text_20_body">13.5. Споры и разногласия Стороны стремятся разрешать путём переговоров. При невозможности урегулирования спора он подлежит рассмотрению в суде в соответствии с законодательством Российской Федерации.</text:p>
      <text:h text:style-name="Heading_20_2" text:outline-level="2">14. Реквизиты и подписи сторон</text:h>
      <text:h text:style-name="Heading_20_3" text:outline-level="3">Арендодатель</text:h>
      <text:p text:style-name="Text_20_body">Индивидуальный предприниматель Мацнев Александр Алексеевич<text:line-break/>ИНН: 910311774488<text:line-break/>ОГРНИП: 323911200025522<text:line-break/><text:soft-page-break/>Адрес для корреспонденции: ______________________________________________<text:line-break/>Телефон: +7 978 600-50-20<text:line-break/>E-mail: <text:a xlink:type="simple" xlink:href="mailto:gh-yalta@mail.ru" text:style-name="Internet_20_link" text:visited-style-name="Visited_20_Internet_20_Link">gh-yalta@mail.ru</text:a></text:p>
      <text:p text:style-name="Text_20_body">Подпись: _______________ / Мацнев А.А. /</text:p>
      <text:h text:style-name="Heading_20_3" text:outline-level="3">Арендатор</text:h>
      <text:p text:style-name="Text_20_body">ФИО: ___________________________________________________<text:line-break/>Паспорт: серия ______ № _______________________________<text:line-break/>Выдан: __________________________________________________<text:line-break/>Код подразделения: ______________________________________<text:line-break/>Дата выдачи: ____________________________________________<text:line-break/>Адрес регистрации: _______________________________________<text:line-break/>Телефон: ________________________________________________<text:line-break/>E-mail: _________________________________________________</text:p>
      <text:p text:style-name="Text_20_body">Подпись: _______________ / ____________________________ /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7T17:23:32.018029820</meta:creation-date>
    <dc:date>2026-06-27T17:23:59.874048318</dc:date>
    <meta:editing-duration>PT28S</meta:editing-duration>
    <meta:editing-cycles>1</meta:editing-cycles>
    <meta:document-statistic meta:table-count="0" meta:image-count="0" meta:object-count="0" meta:page-count="8" meta:paragraph-count="139" meta:word-count="1707" meta:character-count="14398" meta:non-whitespace-character-count="12862"/>
    <meta:generator>LibreOffice/7.5.1.2$MacOSX_X86_64 LibreOffice_project/fcbaee479e84c6cd81291587d2ee68cba099e129</meta:generator>
  </office:meta>
</office:document-meta>
</file>